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3C0424DA6DFEBB28FCF.jpg" manifest:media-type="image/jpeg"/>
  <manifest:file-entry manifest:full-path="Pictures/1000000000000400000002403F1D3FF79D6B70AA.png" manifest:media-type="image/png"/>
  <manifest:file-entry manifest:full-path="Pictures/1000000000000C8000000850F817FBC6AF697E3D.jpg" manifest:media-type="image/jpeg"/>
  <manifest:file-entry manifest:full-path="Pictures/10000201000004910000033A7CED5AF9651BB48D.png" manifest:media-type="image/png"/>
  <manifest:file-entry manifest:full-path="Pictures/10000000000003760000022B26670725A6BCE486.png" manifest:media-type="image/png"/>
  <manifest:file-entry manifest:full-path="Pictures/10000000000003C0000006A4A07B85F4C304E026.png" manifest:media-type="image/png"/>
  <manifest:file-entry manifest:full-path="Pictures/1000000000000400000002408619910BD26E378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6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7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4.6cm" svg:height="13.839cm" svg:x="1.8cm" svg:y="3.399cm">
          <draw:image xlink:href="Pictures/1000000000000400000002408619910BD26E378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8.011cm" svg:height="14.186cm" svg:x="10.189cm" svg:y="3.253cm" presentation:class="graphic" presentation:user-transformed="true">
          <draw:image xlink:href="Pictures/10000000000003C0000006A4A07B85F4C304E02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6.606cm" svg:height="18.8cm" svg:x="0.696cm" svg:y="1.2cm" presentation:class="graphic" presentation:user-transformed="true">
          <draw:image xlink:href="Pictures/10000201000004910000033A7CED5AF9651BB48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314cm" svg:height="12.179cm" svg:x="4.842cm" svg:y="4.913cm" presentation:class="graphic">
          <draw:image xlink:href="Pictures/1000000000000C8000000850F817FBC6AF697E3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0.13cm" svg:height="15.2cm" svg:x="8.934cm" svg:y="3cm" presentation:class="graphic" presentation:user-transformed="true">
          <draw:image xlink:href="Pictures/1000000000000280000003C0424DA6DFEBB28FC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585cm" svg:height="15.4cm" svg:x="1.706cm" svg:y="2.6cm" presentation:class="graphic" presentation:user-transformed="true">
          <draw:image xlink:href="Pictures/10000000000003760000022B26670725A6BCE48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4.532cm" svg:height="13.8cm" svg:x="1.733cm" svg:y="3cm" presentation:class="graphic" presentation:user-transformed="true">
          <draw:image xlink:href="Pictures/1000000000000400000002403F1D3FF79D6B70A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ie </meta:initial-creator>
    <meta:creation-date>2018-11-29T12:30:10.286865325</meta:creation-date>
    <dc:date>2018-11-29T13:17:02.057997666</dc:date>
    <dc:creator>lucie </dc:creator>
    <meta:editing-duration>PT46M51S</meta:editing-duration>
    <meta:editing-cycles>1</meta:editing-cycles>
    <meta:document-statistic meta:object-count="50"/>
    <meta:generator>LibreOffice/5.0.3.2$Linux_X86_64 LibreOffice_project/00m0$Build-2</meta:generator>
  </office:meta>
</office:document-meta>
</file>